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Calibri" svg:font-family="Calibri" style:font-family-generic="roman"/>
    <style:font-face style:name="Arial2" svg:font-family="Arial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00%" fo:text-align="start" style:justify-single-word="false" fo:keep-together="auto" fo:hyphenation-ladder-count="no-limit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2" style:family="paragraph" style:parent-style-name="Default">
      <style:paragraph-properties fo:line-height="100%" fo:text-align="end" style:justify-single-word="false" fo:keep-together="auto" fo:hyphenation-ladder-count="no-limit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end" style:justify-single-word="false" fo:keep-together="auto" fo:hyphenation-ladder-count="no-limit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keep-together="auto" fo:hyphenation-ladder-count="no-limit" text:number-lines="true" text:line-number="0" style:vertical-align="auto"/>
      <style:text-properties fo:color="#000000"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624cm" fo:margin-right="0cm" fo:margin-top="0cm" fo:margin-bottom="0cm" loext:contextual-spacing="false" fo:line-height="100%" fo:text-align="center" style:justify-single-word="false" fo:keep-together="auto" fo:hyphenation-ladder-count="no-limit" fo:text-indent="0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624cm" fo:margin-right="0cm" fo:margin-top="0cm" fo:margin-bottom="0cm" loext:contextual-spacing="false" fo:line-height="100%" fo:text-align="center" style:justify-single-word="false" fo:keep-together="auto" fo:hyphenation-ladder-count="no-limit" fo:text-indent="0cm" style:auto-text-indent="false" text:number-lines="true" text:line-number="0" style:vertical-align="auto"/>
      <style:text-properties fo:color="#000000" style:font-name="Arial" fo:font-size="11.5pt" fo:font-weight="bold" style:font-size-asian="11.5pt" style:font-weight-asian="bold" style:font-size-complex="11.5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1.18cm" fo:margin-right="0.534cm" fo:margin-top="0cm" fo:margin-bottom="0.018cm" loext:contextual-spacing="false" fo:line-height="103%" fo:text-align="center" style:justify-single-word="false" fo:keep-together="auto" fo:hyphenation-ladder-count="no-limit" fo:text-indent="0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501cm" fo:margin-right="0cm" fo:line-height="100%" fo:text-align="justify" style:justify-single-word="false" fo:keep-together="auto" fo:hyphenation-ladder-count="no-limit" fo:text-indent="-0.501cm" style:auto-text-indent="false" text:number-lines="true" text:line-number="0" style:vertical-align="auto"/>
      <style:text-properties style:font-name="Arial" fo:font-weight="bold" style:font-weight-asian="bold" style:font-weight-complex="bold" fo:hyphenate="false" fo:hyphenation-remain-char-count="2" fo:hyphenation-push-char-count="2" loext:hyphenation-no-caps="false"/>
    </style:style>
    <style:style style:name="P9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keep-together="auto" fo:hyphenation-ladder-count="no-limit" fo:text-indent="-0.501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10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keep-together="auto" fo:hyphenation-ladder-count="no-limit" fo:text-indent="0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1.18cm" fo:margin-right="0.538cm" fo:margin-top="0cm" fo:margin-bottom="0.018cm" loext:contextual-spacing="false" fo:line-height="103%" fo:text-align="center" style:justify-single-word="false" fo:keep-together="auto" fo:hyphenation-ladder-count="no-limit" fo:text-indent="0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635cm" fo:margin-right="0cm" fo:line-height="100%" fo:text-align="center" style:justify-single-word="false" fo:keep-together="auto" fo:hyphenation-ladder-count="no-limit" fo:text-indent="0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keep-together="auto" fo:hyphenation-ladder-count="no-limit" fo:text-indent="0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635cm" fo:margin-right="0cm" fo:margin-top="0cm" fo:margin-bottom="0.019cm" loext:contextual-spacing="false" fo:line-height="100%" fo:text-align="start" style:justify-single-word="false" fo:keep-together="auto" fo:hyphenation-ladder-count="no-limit" fo:text-indent="0cm" style:auto-text-indent="false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635cm" fo:margin-right="0cm" fo:margin-top="0cm" fo:margin-bottom="0.014cm" loext:contextual-spacing="false" fo:line-height="100%" fo:text-align="start" style:justify-single-word="false" fo:keep-together="auto" fo:hyphenation-ladder-count="no-limit" fo:text-indent="0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635cm" fo:margin-right="0cm" fo:margin-top="0cm" fo:margin-bottom="0.014cm" loext:contextual-spacing="false" fo:line-height="100%" fo:text-align="start" style:justify-single-word="false" fo:keep-together="auto" fo:hyphenation-ladder-count="no-limit" fo:text-indent="0cm" style:auto-text-indent="false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635cm" fo:margin-right="0cm" fo:margin-top="0cm" fo:margin-bottom="0.005cm" loext:contextual-spacing="false" fo:line-height="100%" fo:text-align="center" style:justify-single-word="false" fo:keep-together="auto" fo:hyphenation-ladder-count="no-limit" fo:text-indent="0cm" style:auto-text-indent="false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635cm" fo:margin-right="0cm" fo:margin-top="0cm" fo:margin-bottom="0.005cm" loext:contextual-spacing="false" fo:line-height="100%" fo:text-align="start" style:justify-single-word="false" fo:keep-together="auto" fo:hyphenation-ladder-count="no-limit" fo:text-indent="0cm" style:auto-text-indent="false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635cm" fo:margin-right="0cm" fo:margin-top="0cm" fo:margin-bottom="0.021cm" loext:contextual-spacing="false" fo:line-height="110%" fo:text-align="justify" style:justify-single-word="false" fo:keep-together="auto" fo:hyphenation-ladder-count="no-limit" fo:text-indent="0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1.18cm" fo:margin-right="0.538cm" fo:margin-top="0cm" fo:margin-bottom="0.018cm" loext:contextual-spacing="false" fo:line-height="103%" fo:text-align="center" style:justify-single-word="false" fo:keep-together="auto" fo:hyphenation-ladder-count="no-limit" fo:text-indent="-0.018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18cm" fo:margin-right="0.538cm" fo:margin-top="0cm" fo:margin-bottom="0.018cm" loext:contextual-spacing="false" fo:line-height="103%" fo:text-align="center" style:justify-single-word="false" fo:keep-together="auto" fo:hyphenation-ladder-count="no-limit" fo:text-indent="-0.018cm" style:auto-text-indent="false" text:number-lines="true" text:line-number="0" style:vertical-align="auto"/>
      <style:text-properties style:font-name="Arial" fo:font-weight="bold" style:font-weight-asian="bold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635cm" fo:margin-right="0cm" fo:margin-top="0cm" fo:margin-bottom="0.021cm" loext:contextual-spacing="false" fo:line-height="110%" fo:text-align="justify" style:justify-single-word="false" fo:keep-together="auto" fo:hyphenation-ladder-count="no-limit" fo:text-indent="-0.635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23" style:family="paragraph" style:parent-style-name="List_20_Paragraph">
      <style:paragraph-properties fo:margin-left="0.635cm" fo:margin-right="0cm" fo:margin-top="0cm" fo:margin-bottom="0.021cm" loext:contextual-spacing="false" fo:line-height="110%" fo:text-align="justify" style:justify-single-word="false" fo:keep-together="auto" fo:hyphenation-ladder-count="no-limit" fo:text-indent="-0.635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left="0.635cm" fo:margin-right="0cm" fo:line-height="100%" fo:text-align="justify" style:justify-single-word="false" fo:keep-together="auto" fo:hyphenation-ladder-count="no-limit" fo:text-indent="-0.635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1.18cm" fo:margin-right="0.531cm" fo:margin-top="0cm" fo:margin-bottom="0.018cm" loext:contextual-spacing="false" fo:line-height="103%" fo:text-align="center" style:justify-single-word="false" fo:keep-together="auto" fo:hyphenation-ladder-count="no-limit" fo:text-indent="-0.018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631cm" fo:margin-right="0cm" fo:margin-top="0cm" fo:margin-bottom="0.021cm" loext:contextual-spacing="false" fo:line-height="110%" fo:text-align="justify" style:justify-single-word="false" fo:keep-together="auto" fo:hyphenation-ladder-count="no-limit" fo:text-indent="-0.631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18cm" fo:margin-right="0.533cm" fo:margin-top="0cm" fo:margin-bottom="0.018cm" loext:contextual-spacing="false" fo:line-height="103%" fo:text-align="center" style:justify-single-word="false" fo:keep-together="auto" fo:hyphenation-ladder-count="no-limit" fo:text-indent="-0.018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28" style:family="paragraph" style:parent-style-name="List_20_Paragraph">
      <style:paragraph-properties fo:margin-top="0cm" fo:margin-bottom="0.021cm" loext:contextual-spacing="false" fo:line-height="110%" fo:text-align="justify" style:justify-single-word="false" fo:keep-together="auto" fo:hyphenation-ladder-count="no-limit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29" style:family="paragraph" style:parent-style-name="List_20_Paragraph">
      <style:paragraph-properties fo:margin-left="3.175cm" fo:margin-right="0cm" fo:margin-top="0cm" fo:margin-bottom="0.021cm" loext:contextual-spacing="false" fo:line-height="110%" fo:text-align="justify" style:justify-single-word="false" fo:keep-together="auto" fo:hyphenation-ladder-count="no-limit" fo:text-indent="0cm" style:auto-text-indent="false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1.18cm" fo:margin-right="0.536cm" fo:margin-top="0cm" fo:margin-bottom="0.018cm" loext:contextual-spacing="false" fo:line-height="103%" fo:text-align="center" style:justify-single-word="false" fo:keep-together="auto" fo:hyphenation-ladder-count="no-limit" fo:text-indent="-0.018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.18cm" fo:margin-right="0.321cm" fo:margin-top="0cm" fo:margin-bottom="0.018cm" loext:contextual-spacing="false" fo:line-height="103%" fo:text-align="center" style:justify-single-word="false" fo:keep-together="auto" fo:hyphenation-ladder-count="no-limit" fo:text-indent="-0.018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635cm" fo:margin-right="0.358cm" fo:margin-top="0cm" fo:margin-bottom="0.021cm" loext:contextual-spacing="false" fo:line-height="110%" fo:text-align="justify" style:justify-single-word="false" fo:keep-together="auto" fo:hyphenation-ladder-count="no-limit" fo:text-indent="0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1.136cm" fo:margin-right="0cm" fo:margin-top="0cm" fo:margin-bottom="0cm" loext:contextual-spacing="false" fo:line-height="100%" fo:text-align="start" style:justify-single-word="false" fo:keep-together="auto" fo:hyphenation-ladder-count="no-limit" fo:text-indent="0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34" style:family="paragraph" style:parent-style-name="Default" style:master-page-name="Standard">
      <style:paragraph-properties fo:line-height="100%" fo:text-align="start" style:justify-single-word="false" fo:keep-together="auto" fo:hyphenation-ladder-count="no-limit" style:page-number="auto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35" style:family="paragraph" style:parent-style-name="Default">
      <style:paragraph-properties fo:line-height="100%" fo:text-align="end" style:justify-single-word="false" fo:keep-together="auto" fo:hyphenation-ladder-count="no-limit" text:number-lines="true" text:line-number="0" style:vertical-align="auto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List_20_Paragraph" style:list-style-name="L1">
      <style:paragraph-properties fo:margin-left="0.501cm" fo:margin-right="0cm" fo:margin-top="0cm" fo:margin-bottom="0cm" loext:contextual-spacing="false" fo:line-height="100%" fo:text-align="justify" style:justify-single-word="false" fo:keep-together="auto" fo:hyphenation-ladder-count="no-limit" fo:text-indent="-0.501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37" style:family="paragraph" style:parent-style-name="List_20_Paragraph" style:list-style-name="L1">
      <style:paragraph-properties fo:margin-left="0.501cm" fo:margin-right="0cm" fo:margin-top="0cm" fo:margin-bottom="0cm" loext:contextual-spacing="false" fo:line-height="100%" fo:text-align="justify" style:justify-single-word="false" fo:keep-together="auto" fo:hyphenation-ladder-count="no-limit" fo:text-indent="-0.501cm" style:auto-text-indent="false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P38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keep-together="auto" fo:hyphenation-ladder-count="no-limit" fo:text-indent="0cm" style:auto-text-indent="false" text:number-lines="true" text:line-number="0" style:vertical-align="auto"/>
      <style:text-properties fo:color="#000000" style:font-name="Arial" fo:hyphenate="false" fo:hyphenation-remain-char-count="2" fo:hyphenation-push-char-count="2" loext:hyphenation-no-caps="false"/>
    </style:style>
    <style:style style:name="P39" style:family="paragraph" style:parent-style-name="List_20_Paragraph" style:list-style-name="L5">
      <style:paragraph-properties fo:margin-top="0cm" fo:margin-bottom="0.021cm" loext:contextual-spacing="false" fo:line-height="110%" fo:text-align="justify" style:justify-single-word="false" fo:keep-together="auto" fo:hyphenation-ladder-count="no-limit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P40" style:family="paragraph" style:parent-style-name="List_20_Paragraph" style:list-style-name="L6">
      <style:paragraph-properties fo:margin-top="0cm" fo:margin-bottom="0.021cm" loext:contextual-spacing="false" fo:line-height="110%" fo:text-align="justify" style:justify-single-word="false" fo:keep-together="auto" fo:hyphenation-ladder-count="no-limit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P41" style:family="paragraph" style:parent-style-name="List_20_Paragraph" style:list-style-name="L4">
      <style:paragraph-properties fo:margin-left="0.635cm" fo:margin-right="0cm" fo:margin-top="0cm" fo:margin-bottom="0.021cm" loext:contextual-spacing="false" fo:line-height="110%" fo:text-align="justify" style:justify-single-word="false" fo:keep-together="auto" fo:hyphenation-ladder-count="no-limit" fo:text-indent="-0.635cm" style:auto-text-indent="false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P42" style:family="paragraph" style:parent-style-name="List_20_Paragraph" style:list-style-name="L7">
      <style:paragraph-properties fo:margin-left="0.635cm" fo:margin-right="0cm" fo:line-height="100%" fo:text-align="justify" style:justify-single-word="false" fo:keep-together="auto" fo:hyphenation-ladder-count="no-limit" fo:text-indent="-0.635cm" style:auto-text-indent="false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624cm" fo:margin-right="0cm" fo:margin-top="0cm" fo:margin-bottom="0cm" loext:contextual-spacing="false" fo:line-height="100%" fo:text-align="center" style:justify-single-word="false" fo:keep-together="auto" fo:hyphenation-ladder-count="no-limit" fo:text-indent="0cm" style:auto-text-indent="false" text:number-lines="true" text:line-number="0" style:vertical-align="auto"/>
      <style:text-properties fo:color="#000000" style:font-name="Arial" fo:font-size="11.5pt" fo:font-weight="bold" style:font-size-asian="11.5pt" style:font-weight-asian="bold" style:font-size-complex="11.5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624cm" fo:margin-right="0cm" fo:margin-top="0cm" fo:margin-bottom="0cm" loext:contextual-spacing="false" fo:line-height="100%" fo:text-align="center" style:justify-single-word="false" fo:keep-together="auto" fo:hyphenation-ladder-count="no-limit" fo:text-indent="0cm" style:auto-text-indent="false" text:number-lines="true" text:line-number="0" style:vertical-align="auto"/>
      <style:text-properties style:font-name="Arial" fo:font-weight="bold" style:font-weight-asian="bold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1.18cm" fo:margin-right="0.534cm" fo:margin-top="0cm" fo:margin-bottom="0.018cm" loext:contextual-spacing="false" fo:line-height="103%" fo:text-align="center" style:justify-single-word="false" fo:keep-together="auto" fo:hyphenation-ladder-count="no-limit" fo:text-indent="0cm" style:auto-text-indent="false" text:number-lines="true" text:line-number="0" style:vertical-align="auto"/>
      <style:text-properties style:font-name="Arial" fo:font-weight="bold" style:font-weight-asian="bold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1.18cm" fo:margin-right="0.538cm" fo:margin-top="0cm" fo:margin-bottom="0.018cm" loext:contextual-spacing="false" fo:line-height="103%" fo:text-align="center" style:justify-single-word="false" fo:keep-together="auto" fo:hyphenation-ladder-count="no-limit" fo:text-indent="0cm" style:auto-text-indent="false" text:number-lines="true" text:line-number="0" style:vertical-align="auto"/>
      <style:text-properties style:font-name="Arial" fo:font-weight="bold" style:font-weight-asian="bold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635cm" fo:margin-right="0cm" fo:line-height="100%" fo:text-align="center" style:justify-single-word="false" fo:keep-together="auto" fo:hyphenation-ladder-count="no-limit" fo:text-indent="0cm" style:auto-text-indent="false" text:number-lines="true" text:line-number="0" style:vertical-align="auto"/>
      <style:text-properties style:font-name="Arial" fo:font-weight="bold" style:font-weight-asian="bold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635cm" fo:margin-right="0cm" fo:line-height="100%" fo:text-align="justify" style:justify-single-word="false" fo:keep-together="auto" fo:hyphenation-ladder-count="no-limit" fo:text-indent="0cm" style:auto-text-indent="false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635cm" fo:margin-right="0cm" fo:margin-top="0cm" fo:margin-bottom="0.014cm" loext:contextual-spacing="false" fo:line-height="100%" fo:text-align="start" style:justify-single-word="false" fo:keep-together="auto" fo:hyphenation-ladder-count="no-limit" fo:text-indent="0cm" style:auto-text-indent="false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635cm" fo:margin-right="0cm" fo:margin-top="0cm" fo:margin-bottom="0.021cm" loext:contextual-spacing="false" fo:line-height="110%" fo:text-align="justify" style:justify-single-word="false" fo:keep-together="auto" fo:hyphenation-ladder-count="no-limit" fo:text-indent="0cm" style:auto-text-indent="false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1.18cm" fo:margin-right="0.538cm" fo:margin-top="0cm" fo:margin-bottom="0.018cm" loext:contextual-spacing="false" fo:line-height="103%" fo:text-align="center" style:justify-single-word="false" fo:keep-together="auto" fo:hyphenation-ladder-count="no-limit" fo:text-indent="-0.018cm" style:auto-text-indent="false" text:number-lines="true" text:line-number="0" style:vertical-align="auto"/>
      <style:text-properties style:font-name="Arial" fo:font-weight="bold" style:font-weight-asian="bold" style:font-weight-complex="bold" fo:hyphenate="false" fo:hyphenation-remain-char-count="2" fo:hyphenation-push-char-count="2" loext:hyphenation-no-caps="false"/>
    </style:style>
    <style:style style:name="P52" style:family="paragraph" style:parent-style-name="Standard" style:list-style-name="L7">
      <style:paragraph-properties fo:margin-left="0.635cm" fo:margin-right="0cm" fo:margin-top="0cm" fo:margin-bottom="0.021cm" loext:contextual-spacing="false" fo:line-height="110%" fo:text-align="justify" style:justify-single-word="false" fo:keep-together="auto" fo:hyphenation-ladder-count="no-limit" fo:text-indent="-0.635cm" style:auto-text-indent="false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P53" style:family="paragraph" style:parent-style-name="Standard" style:list-style-name="L2">
      <style:paragraph-properties fo:margin-left="0.635cm" fo:margin-right="0cm" fo:margin-top="0cm" fo:margin-bottom="0.021cm" loext:contextual-spacing="false" fo:line-height="110%" fo:text-align="justify" style:justify-single-word="false" fo:keep-together="auto" fo:hyphenation-ladder-count="no-limit" fo:text-indent="-0.635cm" style:auto-text-indent="false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P54" style:family="paragraph" style:parent-style-name="Standard" style:list-style-name="L4">
      <style:paragraph-properties fo:margin-left="0.635cm" fo:margin-right="0cm" fo:margin-top="0cm" fo:margin-bottom="0.021cm" loext:contextual-spacing="false" fo:line-height="110%" fo:text-align="justify" style:justify-single-word="false" fo:keep-together="auto" fo:hyphenation-ladder-count="no-limit" fo:text-indent="-0.635cm" style:auto-text-indent="false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P55" style:family="paragraph" style:parent-style-name="Standard" style:list-style-name="L7">
      <style:paragraph-properties fo:margin-left="0.635cm" fo:margin-right="0cm" fo:margin-top="0cm" fo:margin-bottom="0.021cm" loext:contextual-spacing="false" fo:line-height="110%" fo:text-align="justify" style:justify-single-word="false" fo:keep-together="auto" fo:hyphenation-ladder-count="no-limit" fo:text-indent="-0.635cm" style:auto-text-indent="false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P56" style:family="paragraph" style:parent-style-name="Standard" style:list-style-name="L9">
      <style:paragraph-properties fo:margin-left="0.635cm" fo:margin-right="0cm" fo:margin-top="0cm" fo:margin-bottom="0.021cm" loext:contextual-spacing="false" fo:line-height="110%" fo:text-align="justify" style:justify-single-word="false" fo:keep-together="auto" fo:hyphenation-ladder-count="no-limit" fo:text-indent="-0.635cm" style:auto-text-indent="false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1.18cm" fo:margin-right="0.531cm" fo:margin-top="0cm" fo:margin-bottom="0.018cm" loext:contextual-spacing="false" fo:line-height="103%" fo:text-align="center" style:justify-single-word="false" fo:keep-together="auto" fo:hyphenation-ladder-count="no-limit" fo:text-indent="-0.018cm" style:auto-text-indent="false" text:number-lines="true" text:line-number="0" style:vertical-align="auto"/>
      <style:text-properties style:font-name="Arial" fo:font-weight="bold" style:font-weight-asian="bold" style:font-weight-complex="bold" fo:hyphenate="false" fo:hyphenation-remain-char-count="2" fo:hyphenation-push-char-count="2" loext:hyphenation-no-caps="false"/>
    </style:style>
    <style:style style:name="P58" style:family="paragraph" style:parent-style-name="Standard" style:list-style-name="L3">
      <style:paragraph-properties fo:margin-left="0.631cm" fo:margin-right="0cm" fo:margin-top="0cm" fo:margin-bottom="0.021cm" loext:contextual-spacing="false" fo:line-height="110%" fo:text-align="justify" style:justify-single-word="false" fo:keep-together="auto" fo:hyphenation-ladder-count="no-limit" fo:text-indent="-0.631cm" style:auto-text-indent="false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1.18cm" fo:margin-right="0.533cm" fo:margin-top="0cm" fo:margin-bottom="0.018cm" loext:contextual-spacing="false" fo:line-height="103%" fo:text-align="center" style:justify-single-word="false" fo:keep-together="auto" fo:hyphenation-ladder-count="no-limit" fo:text-indent="-0.018cm" style:auto-text-indent="false" text:number-lines="true" text:line-number="0" style:vertical-align="auto"/>
      <style:text-properties style:font-name="Arial" fo:font-weight="bold" style:font-weight-asian="bold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1.18cm" fo:margin-right="0.536cm" fo:margin-top="0cm" fo:margin-bottom="0.018cm" loext:contextual-spacing="false" fo:line-height="103%" fo:text-align="center" style:justify-single-word="false" fo:keep-together="auto" fo:hyphenation-ladder-count="no-limit" fo:text-indent="-0.018cm" style:auto-text-indent="false" text:number-lines="true" text:line-number="0" style:vertical-align="auto"/>
      <style:text-properties style:font-name="Arial" fo:font-weight="bold" style:font-weight-asian="bold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1.18cm" fo:margin-right="0.321cm" fo:margin-top="0cm" fo:margin-bottom="0.018cm" loext:contextual-spacing="false" fo:line-height="103%" fo:text-align="center" style:justify-single-word="false" fo:keep-together="auto" fo:hyphenation-ladder-count="no-limit" fo:text-indent="-0.018cm" style:auto-text-indent="false" text:number-lines="true" text:line-number="0" style:vertical-align="auto"/>
      <style:text-properties style:font-name="Arial" fo:font-weight="bold" style:font-weight-asian="bold" style:font-weight-complex="bold" fo:hyphenate="false" fo:hyphenation-remain-char-count="2" fo:hyphenation-push-char-count="2" loext:hyphenation-no-caps="false"/>
    </style:style>
    <style:style style:name="P62" style:family="paragraph" style:parent-style-name="Standard" style:list-style-name="L8">
      <style:paragraph-properties fo:margin-left="0.635cm" fo:margin-right="0.358cm" fo:margin-top="0cm" fo:margin-bottom="0.021cm" loext:contextual-spacing="false" fo:line-height="110%" fo:text-align="justify" style:justify-single-word="false" fo:keep-together="auto" fo:hyphenation-ladder-count="no-limit" fo:text-indent="0cm" style:auto-text-indent="false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1.136cm" fo:margin-right="0cm" fo:margin-top="0cm" fo:margin-bottom="0cm" loext:contextual-spacing="false" fo:line-height="100%" fo:text-align="start" style:justify-single-word="false" fo:keep-together="auto" fo:hyphenation-ladder-count="no-limit" fo:text-indent="0cm" style:auto-text-indent="false" text:number-lines="true" text:line-number="0" style:vertical-align="auto"/>
      <style:text-properties style:font-name="Arial"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color="#000000" style:font-name="Arial" fo:font-size="11.5pt" style:font-size-asian="11.5pt" style:font-size-complex="11.5pt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a">
        <style:list-level-properties/>
      </text:list-level-style-number>
      <text:list-level-style-number text:level="3" text:style-name="Numbering_20_Symbols" style:num-suffix="." style:num-format="i">
        <style:list-level-properties fo:text-align="end"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a">
        <style:list-level-properties/>
      </text:list-level-style-number>
      <text:list-level-style-number text:level="6" text:style-name="Numbering_20_Symbols" style:num-suffix="." style:num-format="i">
        <style:list-level-properties fo:text-align="end"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a">
        <style:list-level-properties/>
      </text:list-level-style-number>
      <text:list-level-style-number text:level="9" text:style-name="Numbering_20_Symbols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5f_20_5f_2" style:num-suffix="." style:num-format="1">
        <style:list-level-properties/>
      </text:list-level-style-number>
      <text:list-level-style-number text:level="2" text:style-name="ListLabel_5f_20_5f_3" style:num-format="a">
        <style:list-level-properties/>
      </text:list-level-style-number>
      <text:list-level-style-number text:level="3" text:style-name="ListLabel_5f_20_5f_4" style:num-format="i">
        <style:list-level-properties/>
      </text:list-level-style-number>
      <text:list-level-style-number text:level="4" text:style-name="ListLabel_5f_20_5f_5" style:num-format="1">
        <style:list-level-properties/>
      </text:list-level-style-number>
      <text:list-level-style-number text:level="5" text:style-name="ListLabel_5f_20_5f_6" style:num-format="a">
        <style:list-level-properties/>
      </text:list-level-style-number>
      <text:list-level-style-number text:level="6" text:style-name="ListLabel_5f_20_5f_7" style:num-format="i">
        <style:list-level-properties/>
      </text:list-level-style-number>
      <text:list-level-style-number text:level="7" text:style-name="ListLabel_5f_20_5f_8" style:num-format="1">
        <style:list-level-properties/>
      </text:list-level-style-number>
      <text:list-level-style-number text:level="8" text:style-name="ListLabel_5f_20_5f_9" style:num-format="a">
        <style:list-level-properties/>
      </text:list-level-style-number>
      <text:list-level-style-number text:level="9" text:style-name="ListLabel_5f_20_5f_10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5f_20_5f_11" style:num-suffix="." style:num-format="1">
        <style:list-level-properties/>
      </text:list-level-style-number>
      <text:list-level-style-number text:level="2" text:style-name="ListLabel_5f_20_5f_12" style:num-format="a">
        <style:list-level-properties/>
      </text:list-level-style-number>
      <text:list-level-style-number text:level="3" text:style-name="ListLabel_5f_20_5f_13" style:num-format="i">
        <style:list-level-properties/>
      </text:list-level-style-number>
      <text:list-level-style-number text:level="4" text:style-name="ListLabel_5f_20_5f_14" style:num-format="1">
        <style:list-level-properties/>
      </text:list-level-style-number>
      <text:list-level-style-number text:level="5" text:style-name="ListLabel_5f_20_5f_15" style:num-format="a">
        <style:list-level-properties/>
      </text:list-level-style-number>
      <text:list-level-style-number text:level="6" text:style-name="ListLabel_5f_20_5f_16" style:num-format="i">
        <style:list-level-properties/>
      </text:list-level-style-number>
      <text:list-level-style-number text:level="7" text:style-name="ListLabel_5f_20_5f_17" style:num-format="1">
        <style:list-level-properties/>
      </text:list-level-style-number>
      <text:list-level-style-number text:level="8" text:style-name="ListLabel_5f_20_5f_18" style:num-format="a">
        <style:list-level-properties/>
      </text:list-level-style-number>
      <text:list-level-style-number text:level="9" text:style-name="ListLabel_5f_20_5f_19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5f_20_5f_20" style:num-suffix="." style:num-format="1">
        <style:list-level-properties/>
      </text:list-level-style-number>
      <text:list-level-style-number text:level="2" text:style-name="ListLabel_5f_20_5f_21" style:num-format="a">
        <style:list-level-properties/>
      </text:list-level-style-number>
      <text:list-level-style-number text:level="3" text:style-name="ListLabel_5f_20_5f_22" style:num-format="i">
        <style:list-level-properties/>
      </text:list-level-style-number>
      <text:list-level-style-number text:level="4" text:style-name="ListLabel_5f_20_5f_23" style:num-format="1">
        <style:list-level-properties/>
      </text:list-level-style-number>
      <text:list-level-style-number text:level="5" text:style-name="ListLabel_5f_20_5f_24" style:num-format="a">
        <style:list-level-properties/>
      </text:list-level-style-number>
      <text:list-level-style-number text:level="6" text:style-name="ListLabel_5f_20_5f_25" style:num-format="i">
        <style:list-level-properties/>
      </text:list-level-style-number>
      <text:list-level-style-number text:level="7" text:style-name="ListLabel_5f_20_5f_26" style:num-format="1">
        <style:list-level-properties/>
      </text:list-level-style-number>
      <text:list-level-style-number text:level="8" text:style-name="ListLabel_5f_20_5f_27" style:num-format="a">
        <style:list-level-properties/>
      </text:list-level-style-number>
      <text:list-level-style-number text:level="9" text:style-name="ListLabel_5f_20_5f_28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/>
      </text:list-level-style-number>
      <text:list-level-style-number text:level="2" text:style-name="Numbering_20_Symbols" style:num-suffix="." style:num-format="a">
        <style:list-level-properties/>
      </text:list-level-style-number>
      <text:list-level-style-number text:level="3" text:style-name="Numbering_20_Symbols" style:num-suffix="." style:num-format="i">
        <style:list-level-properties fo:text-align="end"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a">
        <style:list-level-properties/>
      </text:list-level-style-number>
      <text:list-level-style-number text:level="6" text:style-name="Numbering_20_Symbols" style:num-suffix="." style:num-format="i">
        <style:list-level-properties fo:text-align="end"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a">
        <style:list-level-properties/>
      </text:list-level-style-number>
      <text:list-level-style-number text:level="9" text:style-name="Numbering_20_Symbols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/>
      </text:list-level-style-number>
      <text:list-level-style-number text:level="2" text:style-name="Numbering_20_Symbols" style:num-suffix="." style:num-format="a">
        <style:list-level-properties/>
      </text:list-level-style-number>
      <text:list-level-style-number text:level="3" text:style-name="Numbering_20_Symbols" style:num-suffix="." style:num-format="i">
        <style:list-level-properties fo:text-align="end"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a">
        <style:list-level-properties/>
      </text:list-level-style-number>
      <text:list-level-style-number text:level="6" text:style-name="Numbering_20_Symbols" style:num-suffix="." style:num-format="i">
        <style:list-level-properties fo:text-align="end"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a">
        <style:list-level-properties/>
      </text:list-level-style-number>
      <text:list-level-style-number text:level="9" text:style-name="Numbering_20_Symbols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ListLabel_5f_20_5f_32" style:num-suffix="." style:num-format="1">
        <style:list-level-properties/>
      </text:list-level-style-number>
      <text:list-level-style-number text:level="2" text:style-name="ListLabel_5f_20_5f_33" style:num-format="a">
        <style:list-level-properties/>
      </text:list-level-style-number>
      <text:list-level-style-number text:level="3" text:style-name="ListLabel_5f_20_5f_34" style:num-format="i">
        <style:list-level-properties/>
      </text:list-level-style-number>
      <text:list-level-style-number text:level="4" text:style-name="ListLabel_5f_20_5f_35" style:num-format="1">
        <style:list-level-properties/>
      </text:list-level-style-number>
      <text:list-level-style-number text:level="5" text:style-name="ListLabel_5f_20_5f_36" style:num-format="a">
        <style:list-level-properties/>
      </text:list-level-style-number>
      <text:list-level-style-number text:level="6" text:style-name="ListLabel_5f_20_5f_37" style:num-format="i">
        <style:list-level-properties/>
      </text:list-level-style-number>
      <text:list-level-style-number text:level="7" text:style-name="ListLabel_5f_20_5f_38" style:num-format="1">
        <style:list-level-properties/>
      </text:list-level-style-number>
      <text:list-level-style-number text:level="8" text:style-name="ListLabel_5f_20_5f_39" style:num-format="a">
        <style:list-level-properties/>
      </text:list-level-style-number>
      <text:list-level-style-number text:level="9" text:style-name="ListLabel_5f_20_5f_40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ListLabel_5f_20_5f_41" style:num-suffix=")" style:num-format="1" text:start-value="2">
        <style:list-level-properties/>
      </text:list-level-style-number>
      <text:list-level-style-number text:level="2" text:style-name="ListLabel_5f_20_5f_42" style:num-format="a">
        <style:list-level-properties/>
      </text:list-level-style-number>
      <text:list-level-style-number text:level="3" text:style-name="ListLabel_5f_20_5f_43" style:num-format="i">
        <style:list-level-properties/>
      </text:list-level-style-number>
      <text:list-level-style-number text:level="4" text:style-name="ListLabel_5f_20_5f_44" style:num-format="1">
        <style:list-level-properties/>
      </text:list-level-style-number>
      <text:list-level-style-number text:level="5" text:style-name="ListLabel_5f_20_5f_45" style:num-format="a">
        <style:list-level-properties/>
      </text:list-level-style-number>
      <text:list-level-style-number text:level="6" text:style-name="ListLabel_5f_20_5f_46" style:num-format="i">
        <style:list-level-properties/>
      </text:list-level-style-number>
      <text:list-level-style-number text:level="7" text:style-name="ListLabel_5f_20_5f_47" style:num-format="1">
        <style:list-level-properties/>
      </text:list-level-style-number>
      <text:list-level-style-number text:level="8" text:style-name="ListLabel_5f_20_5f_48" style:num-format="a">
        <style:list-level-properties/>
      </text:list-level-style-number>
      <text:list-level-style-number text:level="9" text:style-name="ListLabel_5f_20_5f_49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ListLabel_5f_20_5f_50" style:num-suffix="." style:num-format="1">
        <style:list-level-properties/>
      </text:list-level-style-number>
      <text:list-level-style-number text:level="2" text:style-name="ListLabel_5f_20_5f_51" style:num-format="a">
        <style:list-level-properties/>
      </text:list-level-style-number>
      <text:list-level-style-number text:level="3" text:style-name="ListLabel_5f_20_5f_52" style:num-format="i">
        <style:list-level-properties/>
      </text:list-level-style-number>
      <text:list-level-style-number text:level="4" text:style-name="ListLabel_5f_20_5f_53" style:num-format="1">
        <style:list-level-properties/>
      </text:list-level-style-number>
      <text:list-level-style-number text:level="5" text:style-name="ListLabel_5f_20_5f_54" style:num-format="a">
        <style:list-level-properties/>
      </text:list-level-style-number>
      <text:list-level-style-number text:level="6" text:style-name="ListLabel_5f_20_5f_55" style:num-format="i">
        <style:list-level-properties/>
      </text:list-level-style-number>
      <text:list-level-style-number text:level="7" text:style-name="ListLabel_5f_20_5f_56" style:num-format="1">
        <style:list-level-properties/>
      </text:list-level-style-number>
      <text:list-level-style-number text:level="8" text:style-name="ListLabel_5f_20_5f_57" style:num-format="a">
        <style:list-level-properties/>
      </text:list-level-style-number>
      <text:list-level-style-number text:level="9" text:style-name="ListLabel_5f_20_5f_58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ext:p text:style-name="P34"/>
      <text:p text:style-name="P2"><text:s/><text:span text:style-name="T1">Załącznik</text:span></text:p>
      <text:p text:style-name="P35">do Uchwały Nr / /2020 </text:p>
      <text:p text:style-name="P35">Zarządu Województwa Lubelskiego </text:p>
      <text:p text:style-name="P3">z dnia <text:s text:c="15"/>2020 r. </text:p>
      <text:p text:style-name="P4"/>
      <text:p text:style-name="P6">Regulamin udzielenia pomocy finansowej z budżetu Województwa Lubelskiego jednostkom samorządu terytorialnego na realizację zadań istotnych dla gmin pn. „Aktywna lubelska wieś”</text:p>
      <text:p text:style-name="P6"/>
      <text:p text:style-name="P6"/>
      <text:p text:style-name="P44">§ 1.</text:p>
      <text:p text:style-name="P45">Cel konkursu</text:p>
      <text:p text:style-name="P8"/>
      <text:list xml:id="list1793501684" text:style-name="L1">
        <text:list-item>
          <text:p text:style-name="P37">Konkurs ma na celu wsparcie projektów lokalnych, realizowanych na terenach wiejskich, poprzez zmobilizowanie mieszkańców województwa lubelskiego, zamieszkujących gminy wiejskie, miejsko – wiejskie (z wyłączeniem miast powyżej 20 000 mieszkańców) i gminy miejskie do 20.000 mieszkańców do udziału w II turze wyborów Prezydenta Rzeczypospolitej Polskiej, które odbędą się w dniu 12 lipca 2020 r.</text:p>
        </text:list-item>
        <text:list-item>
          <text:p text:style-name="P36"><text:span text:style-name="T2">Najbardziej aktywna w województwie lubelskim społeczność lokalna wyróżniona może zostać poprzez uzyskanie dotacji tj. </text:span><text:span text:style-name="T5">pomocy finansowej z budżetu Województwa Lubelskiego </text:span><text:span text:style-name="T2">na realizację zadań istotnych dla gmin naszego województwa w postaci:</text:span></text:p>
        </text:list-item>
      </text:list>
      <text:p text:style-name="P38">- doposażenia świetlic w gminach;</text:p>
      <text:p text:style-name="P38">- doposażenia placów zabaw;</text:p>
      <text:p text:style-name="P10"><text:span text:style-name="T2">-</text:span><text:span text:style-name="T2"> doposażenia skwerów.</text:span></text:p>
      <text:p text:style-name="P46">§ 2.</text:p>
      <text:p text:style-name="P47">Podstawa prawna</text:p>
      <text:p text:style-name="P48">Niniejszy dokument opracowano w celu przedstawienia reguł aplikowania i rozliczania zadań, które zostaną dofinansowane na podstawie art. 8a oraz art. 41 ust. 2 pkt 1 ustawy z dnia 5 czerwca 1998 r. o samorządzie województwa (tj. Dz.U. 2019 r. poz. 512 z późn. zm.), w związku z art. 216 ust. 2 pkt 5 ustawy z dnia 27 sierpnia 2009 r. o finansach publicznych (tj. Dz.U. 2019 r. poz. 869 z późn. zm.) oraz art. 47 ust.1 i ust. 2 ustawy z dnia 13 listopada 2003 r. o dochodach jednostek samorządu terytorialnego. (tj. Dz. U. z 2020 r. poz. 23 z późn. zm.).</text:p>
      <text:p text:style-name="P21">§ 3.</text:p>
      <text:p text:style-name="P21">Przedmiot pomocy finansowej</text:p>
      <text:list xml:id="list1328759901" text:style-name="L2">
        <text:list-item>
          <text:p text:style-name="P53">Ze środków budżetu Województwa Lubelskiego dofinansowane będą realizowane przez gminy (zwane dalej „Beneficjentami”) zadania o charakterze inwestycyjnym w zakresie doposażenia świetlic, placów zabaw, skwerów zlokalizowanych na terenach obszarów wiejskich.</text:p>
        </text:list-item>
        <text:list-item>
          <text:p text:style-name="P53">Elementy wyposażenia zakupione przez Beneficjentów – mieszkańców obszarów wiejskich z województwa lubelskiego w trakcie realizacji zadań, które otrzymały pomoc finansową ze środków budżetu Województwa Lubelskiego, będą dostępne <text:soft-page-break/>nieodpłatnie w powszechnie dostępnych publicznych obiektach i przestrzeni lub służyć ogółowi lokalnej społeczności.</text:p>
        </text:list-item>
        <text:list-item>
          <text:p text:style-name="P53">Beneficjentem pomocy finansowej może być wyłącznie jednostka samorządu terytorialnego z terenu województwa lubelskiego.</text:p>
        </text:list-item>
      </text:list>
      <text:p text:style-name="P14"/>
      <text:p text:style-name="P21"/>
      <text:p text:style-name="P21">§ 4. </text:p>
      <text:p text:style-name="P57">Informacje ogólne </text:p>
      <text:list xml:id="list3991857315" text:style-name="L3">
        <text:list-item>
          <text:p text:style-name="P58">Województwo Lubelskie przyznaje i rozlicza dotację przy pomocy Departamentu Rolnictwa i Rozwoju Obszarów Wiejskich Urzędu Marszałkowskiego Województwa Lubelskiego w Lublinie (zwanego dalej: „Departamentem”). </text:p>
        </text:list-item>
        <text:list-item>
          <text:p text:style-name="P58">Województwo Lubelskie ogłasza informację o możliwości uzyskania pomocy finansowej ze środków budżetu województwa lubelskiego na stronie internetowej: www.lubelskie.pl. Informacja ta będzie określać m.in. warunki uzyskania i rozliczenia ww. pomocy finansowej. </text:p>
        </text:list-item>
        <text:list-item>
          <text:p text:style-name="P58">Beneficjent na każdym etapie aplikowania lub korzystania z dotacji, w celu wyjaśnienia ewentualnych wątpliwości, ma możliwość skorzystania z konsultacji z uprawnionymi do tego pracownikami Departamentu. Dane kontaktowe do uprawnionych pracowników zostaną umieszczone w ogłoszeniu, o którym mowa w ust. 2. </text:p>
        </text:list-item>
        <text:list-item>
          <text:p text:style-name="P58">Województwo Lubelskie może wezwać Beneficjenta do złożenia dodatkowych dokumentów w całym okresie realizacji zadania. </text:p>
        </text:list-item>
        <text:list-item>
          <text:p text:style-name="P58">Wszelkie kopie dokumentów, dotyczące Konkursu i rozliczenia zadania, składane przez Beneficjenta muszą być poświadczone za zgodność z oryginałem przez osobę uprawnioną do składania oświadczeń woli w imieniu Beneficjenta. </text:p>
        </text:list-item>
      </text:list>
      <text:p text:style-name="P16"/>
      <text:p text:style-name="P16"/>
      <text:p text:style-name="P21">§5.</text:p>
      <text:p text:style-name="P59">Warunki udziału w konkursie</text:p>
      <text:list xml:id="list928558843" text:style-name="L4">
        <text:list-item>
          <text:p text:style-name="P54">Warunkiem otrzymania środków finansowych, o których mowa w § 3 ust. 1, jest uzyskanie najwyższej procentowej frekwencji wyborczej w II turze wyborów Prezydenta Rzeczypospolitej Polskiej, które odbędą się dnia 12 lipca 2020 r., wśród gmin wiejskich, miejsko – wiejskich (z wyłączeniem miast powyżej 20 000 mieszkańców) i gmin miejskich do 20 000 mieszkańców w województwie lubelskim.</text:p>
        </text:list-item>
        <text:list-item>
          <text:p text:style-name="P54">Gminy ubiegające się o dofinansowanie ze środków budżetu województwa lubelskiego, wyłonione zostaną z powiatów czterech regionów województwa lubelskiego, wg. następującego podziału:</text:p>
        </text:list-item>
      </text:list>
      <text:list xml:id="list3631063498" text:style-name="L5">
        <text:list-item>
          <text:p text:style-name="P39">Region lubelski obejmujący powiaty: lubelski, kraśnicki, świdnicki, łęczyński, lubartowski, rycki, puławski oraz opolski;</text:p>
        </text:list-item>
        <text:list-item>
          <text:p text:style-name="P39">Region zamojski obejmujący powiaty: zamojski, janowski, biłgorajski,. hrubieszowski oraz tomaszowski;</text:p>
        </text:list-item>
        <text:list-item>
          <text:p text:style-name="P39">Region bialsko-podlaski obejmujący powiaty: bialski, łukowski, radzyński, parczewski;</text:p>
        </text:list-item>
        <text:list-item>
          <text:p text:style-name="P39">Region chełmski obejmujący powiaty: chełmski, krasnostawski oraz włodawski.</text:p>
        </text:list-item>
      </text:list>
      <text:p text:style-name="P29"><text:soft-page-break/></text:p>
      <text:list xml:id="list120732524093141" text:style-name="L4">
        <text:list-item>
          <text:p text:style-name="P54">W województwie lubelskim dofinansowanie może uzyskać maksymalnie 12 gmin.</text:p>
        </text:list-item>
        <text:list-item>
          <text:p text:style-name="P54">Wysokość pomocy finansowej:</text:p>
        </text:list-item>
      </text:list>
      <text:list xml:id="list160738859" text:style-name="L6">
        <text:list-item>
          <text:p text:style-name="P40">Trzy pierwsze gminy o najwyższej frekwencji w każdym z regionów wymienionych w § 5 ust. 2 otrzymają odpowiednio: 50 000 złotych (gmina o najwyższej frekwencji), 40 000 złotych (druga gmina pod względem frekwencji), 30 000 złotych (trzecia gmina pod względem frekwencji).</text:p>
        </text:list-item>
      </text:list>
      <text:list xml:id="list120731742614466" text:style-name="L4">
        <text:list-item>
          <text:p text:style-name="P41">Łączna kwota dofinansowania ze środków budżetu województwa lubelskiego wynosi 480 000 złotych.</text:p>
        </text:list-item>
        <text:list-item>
          <text:p text:style-name="P54">Gminy, które uzyskały najwyższą frekwencję z każdego z czterech regionów o których mowa w ust. 1 oraz 2, składają wniosek, który stanowi załącznik nr 1 do niniejszego Regulaminu, w terminie do dnia 31 lipca 2020 r.</text:p>
        </text:list-item>
        <text:list-item>
          <text:p text:style-name="P54">W przypadku niezłożenia wniosku przez jedną z gmin, o których mowa powyżej, nie ma możliwości przekazania środków finansowych dla gminy kolejnej.</text:p>
        </text:list-item>
        <text:list-item>
          <text:p text:style-name="P54">W przypadku, kiedy gminy uzyskają identyczną frekwencję, decyduje łączna liczba oddanych głosów.</text:p>
        </text:list-item>
        <text:list-item>
          <text:p text:style-name="P54">Dokumenty aplikacyjne o dofinansowanie powinny być podpisane przez osoby upoważnione do składania oświadczeń woli w imieniu wnioskodawcy.</text:p>
        </text:list-item>
        <text:list-item>
          <text:p text:style-name="P54">Przyznane dofinansowania będą procedowane w zakresie wnioskowania, zawarcia umowy i rozliczenia dotacji.</text:p>
        </text:list-item>
        <text:list-item>
          <text:p text:style-name="P54">W ramach dofinansowania nie mogą być zgłaszane zadania, których realizacja jest lub będzie w jakimkolwiek stopniu finansowana za pomocą niepodlegających zwrotowi środków finansowych innych niż środki własne budżetu gminy (np. instrumenty wsparcia z funduszy UE, środki pochodzące z budżetu województwa lubelskiego itp.).</text:p>
        </text:list-item>
        <text:list-item>
          <text:p text:style-name="P54">Gmina nie może formułować w stosunku do Podmiotu Dotującego żadnych roszczeń z tytułu nieuzyskania środków finansowych w niniejszym Konkursie.</text:p>
        </text:list-item>
      </text:list>
      <text:p text:style-name="P17"/>
      <text:p text:style-name="P60">§ 6.</text:p>
      <text:p text:style-name="P61">Ocena formalna, merytoryczna „Wniosków o pomoc finansową” oraz przyznanie i rozliczenie pomocy</text:p>
      <text:list xml:id="list2978805375" text:style-name="L7">
        <text:list-item>
          <text:p text:style-name="P55">Złożenie wniosku o udzielenie pomocy finansowej w Konkursie jest równoznaczne <text:s/>z akceptacją niniejszego Regulaminu wraz z załącznikami.</text:p>
        </text:list-item>
        <text:list-item>
          <text:p text:style-name="P55">Niniejszy konkurs obejmuje zadania, które będą realizowane w terminie od 15.09.2020 r. - 30.11.2020 r.</text:p>
        </text:list-item>
        <text:list-item>
          <text:p text:style-name="P55">Do zgłoszenia Beneficjenta ubiegającego się o dofinansowanie, o którym mowa w § 3 ust. 1, upoważniony jest organ wykonawczy gminy (wójt, burmistrz, prezydent miasta).</text:p>
        </text:list-item>
        <text:list-item>
          <text:p text:style-name="P55">Warunkiem rozpatrzenia wniosku jest dostarczenie formularza zgłoszenia w 1 egzemplarzu, podpisanego w sposób czytelny, tzn. umożliwiający identyfikację imienia i nazwiska osoby podpisującej lub z użyciem pieczęci imiennej przez osoby upoważnione do reprezentowania gminy.</text:p>
        </text:list-item>
        <text:list-item>
          <text:p text:style-name="P55">Formularz zgłoszeniowy należy dostarczyć do Departamentu Rolnictwa i Rozwoju Obszarów Wiejskich Urzędu Marszałkowskiego Województwa Lubelskiego, 20-<text:soft-page-break/>029 Lublin, ul. Artura Grottgera 4 lub przesłać pocztą na podany adres (liczy się data stempla pocztowego).</text:p>
        </text:list-item>
        <text:list-item>
          <text:p text:style-name="P55">Zgłoszenia będą rozpatrywane pod względem formalnym przez Departament Rolnictwa i Rozwoju Obszarów Wiejskich Urzędu Marszałkowskiego Województwa Lubelskiego do dnia 17.08.2020 r.</text:p>
        </text:list-item>
        <text:list-item>
          <text:p text:style-name="P52"><text:span text:style-name="T6">Ocena formalna polega na sprawdzeniu prawidłowości oraz kompletności zgłoszenia, a także ich zgodności z oficjalnymi wynikami podanymi przez Państwową</text:span><text:span text:style-name="T6"> Komisję Wyborczą.</text:span></text:p>
        </text:list-item>
        <text:list-item>
          <text:p text:style-name="P55">Lista zwycięskich gmin zostanie podana do publicznej wiadomości do dnia 31.08.2020 r.</text:p>
        </text:list-item>
        <text:list-item>
          <text:p text:style-name="P55">Rozstrzygnięcie konkursu podaje się do publicznej wiadomości na stronie internetowej Urzędu.</text:p>
        </text:list-item>
        <text:list-item>
          <text:p text:style-name="P55">Ostateczną decyzję o przyznaniu pomocy finansowej podejmuje Sejmik Województwa Lubelskiego po zapoznaniu się z protokołem z prac przeprowadzonych zgodnie z ust. 6 powyżej zatwierdzonym przez Zarząd Województwa Lubelskiego.</text:p>
        </text:list-item>
        <text:list-item>
          <text:p text:style-name="P55">Od uchwały Zarządu Województwa Lubelskiego w sprawie zatwierdzenia prac z ust.10 powyżej nie ma zastosowania tryb odwoławczy.</text:p>
        </text:list-item>
        <text:list-item>
          <text:p text:style-name="P55">Warunkiem przekazania dotacji jest zawarcie umowy o udzielenie pomocy finansowej z budżetu województwa lubelskiego.</text:p>
        </text:list-item>
        <text:list-item>
          <text:p text:style-name="P55">Kontroli i oceny wykonania zadania i postanowień umowy dokonują upoważnieni według właściwości pracownicy Urzędu zarówno w siedzibie Beneficjenta, jak i w miejscu realizacji zadania.</text:p>
        </text:list-item>
        <text:list-item>
          <text:p text:style-name="P55">Kontrola może być przeprowadzona w toku realizacji zadania oraz po jego zakończeniu.</text:p>
        </text:list-item>
        <text:list-item>
          <text:p text:style-name="P55">W trakcie czynności kontrolnych sprawdzane są: </text:p>
        </text:list-item>
      </text:list>
      <text:p text:style-name="P50">1) stan realizacji zadania;</text:p>
      <text:list xml:id="list3557221618" text:style-name="L8">
        <text:list-item>
          <text:p text:style-name="P62">prawidłowość wykorzystania środków publicznych otrzymanych na realizacje zadania; </text:p>
        </text:list-item>
        <text:list-item>
          <text:p text:style-name="P62">kontrola rezultatów realizacji zadania zgodnie ze zgłoszeniem.</text:p>
        </text:list-item>
      </text:list>
      <text:list xml:id="list120731494534058" text:style-name="L7">
        <text:list-item>
          <text:p text:style-name="P42">Beneficjent jest zobowiązany do przedłożenia rezultatów realizacji zadania uwzględniając założone cele.</text:p>
        </text:list-item>
      </text:list>
      <text:p text:style-name="P18"/>
      <text:p text:style-name="P60">§ 7. </text:p>
      <text:p text:style-name="P57">Informacje dodatkowe </text:p>
      <text:list xml:id="list159274963" text:style-name="L9">
        <text:list-item>
          <text:p text:style-name="P56">Organizator konkursu zastrzega sobie prawo do zmiany zasad, wymagań i treści dokumentów konkursowych, o czym niezwłocznie informuje Uczestników Konkursu, poprzez umieszczenie stosownych informacji na stronie internetowej Urzędu Marszałkowskiego Województwa Lubelskiego w Lublinie. </text:p>
        </text:list-item>
        <text:list-item>
          <text:p text:style-name="P56">Organizator zastrzega sobie prawo do odwołania Konkursu, przedłużenia terminu składania wniosków oraz przedłużenia rozstrzygnięcia Konkursu. </text:p>
        </text:list-item>
      </text:list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Calibri" svg:font-family="Calibri" style:font-family-generic="roman"/>
    <style:font-face style:name="Arial2" svg:font-family="Arial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keep-together="auto" fo:orphans="2" fo:widows="2" fo:hyphenation-ladder-count="no-limit" text:number-lines="true" text:line-number="0" style:vertical-align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margin-top="0.423cm" fo:margin-bottom="0.212cm" loext:contextual-spacing="false" fo:line-height="100%" fo:keep-together="auto" fo:hyphenation-ladder-count="no-limit" text:number-lines="true" text:line-number="0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keep-together="auto" fo:hyphenation-ladder-count="no-limit" text:number-lines="true" text:line-number="0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line-height="100%" fo:keep-together="auto" fo:hyphenation-ladder-count="no-limit" text:number-lines="true" text:line-number="0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line-height="100%" fo:keep-together="auto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line-height="100%" fo:keep-together="auto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keep-together="auto" fo:hyphenation-ladder-count="no-limit" fo:text-indent="0cm" style:auto-text-indent="false" text:number-lines="true" text:line-number="0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text:number-lines="true" text:line-number="0" style:vertical-align="auto"/>
      <style:text-properties fo:color="#000000" style:font-name="Calibri" fo:font-family="Calibri" style:font-family-generic="roman" fo:font-size="12pt" style:font-size-asian="12pt" style:font-size-complex="12pt" fo:hyphenate="false" fo:hyphenation-remain-char-count="2" fo:hyphenation-push-char-count="2" loext:hyphenation-no-caps="false"/>
    </style:style>
    <style:style style:name="ColumnBreakPara" style:family="paragraph"/>
    <style:style style:name="Default_5f_20_5f_Paragraph_5f_20_5f_Font" style:display-name="Default_20_Paragraph_20_Font" style:family="text"/>
    <style:style style:name="ListLabel_5f_20_5f_1" style:display-name="ListLabel_20_1" style:family="text"/>
    <style:style style:name="ListLabel_5f_20_5f_2" style:display-name="ListLabel_20_2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3" style:display-name="ListLabel_20_3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4" style:display-name="ListLabel_20_4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5" style:display-name="ListLabel_20_5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6" style:display-name="ListLabel_20_6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7" style:display-name="ListLabel_20_7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8" style:display-name="ListLabel_20_8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9" style:display-name="ListLabel_20_9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10" style:display-name="ListLabel_20_10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11" style:display-name="ListLabel_20_11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12" style:display-name="ListLabel_20_12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13" style:display-name="ListLabel_20_13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14" style:display-name="ListLabel_20_14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15" style:display-name="ListLabel_20_15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16" style:display-name="ListLabel_20_16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17" style:display-name="ListLabel_20_17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18" style:display-name="ListLabel_20_18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19" style:display-name="ListLabel_20_19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20" style:display-name="ListLabel_20_20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21" style:display-name="ListLabel_20_21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22" style:display-name="ListLabel_20_22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23" style:display-name="ListLabel_20_23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24" style:display-name="ListLabel_20_24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25" style:display-name="ListLabel_20_25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26" style:display-name="ListLabel_20_26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27" style:display-name="ListLabel_20_27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28" style:display-name="ListLabel_20_28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29" style:display-name="ListLabel_20_29" style:family="text"/>
    <style:style style:name="ListLabel_5f_20_5f_30" style:display-name="ListLabel_20_30" style:family="text"/>
    <style:style style:name="ListLabel_5f_20_5f_31" style:display-name="ListLabel_20_31" style:family="text"/>
    <style:style style:name="ListLabel_5f_20_5f_32" style:display-name="ListLabel_20_32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33" style:display-name="ListLabel_20_33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34" style:display-name="ListLabel_20_34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35" style:display-name="ListLabel_20_35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36" style:display-name="ListLabel_20_36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37" style:display-name="ListLabel_20_37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38" style:display-name="ListLabel_20_38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39" style:display-name="ListLabel_20_39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40" style:display-name="ListLabel_20_40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41" style:display-name="ListLabel_20_41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42" style:display-name="ListLabel_20_42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43" style:display-name="ListLabel_20_43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44" style:display-name="ListLabel_20_44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45" style:display-name="ListLabel_20_45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46" style:display-name="ListLabel_20_46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47" style:display-name="ListLabel_20_47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48" style:display-name="ListLabel_20_48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49" style:display-name="ListLabel_20_49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50" style:display-name="ListLabel_20_50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51" style:display-name="ListLabel_20_51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52" style:display-name="ListLabel_20_52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53" style:display-name="ListLabel_20_53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54" style:display-name="ListLabel_20_54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55" style:display-name="ListLabel_20_55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56" style:display-name="ListLabel_20_56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57" style:display-name="ListLabel_20_57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58" style:display-name="ListLabel_20_58" style:family="text">
      <style:text-properties fo:color="#000000" style:text-position="0% 100%" fo:font-size="11pt" style:text-underline-style="none" fo:background-color="transparent" style:font-name-asian="Arial2" style:font-family-asian="Arial" style:font-family-generic-asian="system" style:font-size-asian="11pt" style:font-size-complex="11pt"/>
    </style:style>
    <style:style style:name="ListLabel_5f_20_5f_59" style:display-name="ListLabel_20_59" style:family="text">
      <style:text-properties fo:color="#000000"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635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Anna Drabik</meta:initial-creator>
    <meta:creation-date/>
    <dc:creator>Iwona Sieteska-Mazurek</dc:creator>
    <dc:date/>
    <meta:printed-by/>
    <meta:print-date/>
    <meta:keywords>
      <meta:keyword/>
    </meta:keywords>
    <dc:language/>
    <meta:editing-cycles>3</meta:editing-cycles>
    <meta:editing-duration>PTNaNHNaNM0S</meta:editing-duration>
    <meta:document-statistic/>
    <meta:document-statistic meta:table-count="0" meta:image-count="0" meta:object-count="0" meta:page-count="4" meta:paragraph-count="71" meta:word-count="1236" meta:character-count="9197" meta:non-whitespace-character-count="8043"/>
    <meta:user-defined meta:name="AppVersion"/>
    <meta:user-defined meta:name="Category"/>
    <meta:user-defined meta:name="Company"/>
    <meta:user-defined meta:name="DocSecurity"/>
    <meta:user-defined meta:name="HyperlinksChanged" meta:value-type="string"/>
    <meta:user-defined meta:name="LinksUpToDate" meta:value-type="string"/>
    <meta:user-defined meta:name="Manager" meta:value-type="string"/>
    <meta:user-defined meta:name="ScaleCrop" meta:value-type="string"/>
    <meta:user-defined meta:name="ShareDoc" meta:value-type="string"/>
    <meta:user-defined meta:name="Version" meta:value-type="string">LibreOffice/6.4.2.2$Windows_X86_64 LibreOffice_project/4e471d8c02c9c90f512f7f9ead8875b57fcb1ec3</meta:user-defined>
  </office:meta>
</office:document-meta>
</file>